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50, 5151BZ, Drunen, vergroten woning (plaatsen dakkapel gehel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(plaatsen van een dakkapel over de gehele woning, doorlopend, van de voor- tot de achterkant) aan de Wilhelminastraat 50 in Drunen. De aanvraag is bij de gemeente bekend onder nummer 15353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5367 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50, 5151BZ, Drunen, vergroten woning (plaatsen dakkapel gehele woning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607</meta:user-defined>
    <meta:user-defined meta:name="OVERHEIDop.GmbID/DC.identifier">gmb-2024-42607</meta:user-defined>
    <meta:user-defined meta:name="OVERHEIDop.versieInformatie"/>
  </office:meta>
</office:document-meta>
</file>