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ijzerdijk 18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4 namens gemeente Koggenland een volledige melding ontvangen van een ontwikkeling aan Mijzerdijk 18 te Ursem. Het gaat over klasse landbouw/natuur grond voor onderhoud aan perceel.De melding heeft het kenmerk OMG-039855/DMS4849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985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60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9855/DMS484951</meta:user-defined>
    <dc:language>nl</dc:language>
    <meta:user-defined meta:name="OVERHEIDop.locatietype/OVERHEIDop.gebiedsmarkering">Adres</meta:user-defined>
    <meta:user-defined meta:name="DC.title">Melding ontvangen voor Mijzerdijk 18 te Ursem (Toepassen van grond of baggerspecie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67</meta:user-defined>
    <meta:user-defined meta:name="OVERHEIDop.GmbID/DC.identifier">gmb-2024-426067</meta:user-defined>
    <meta:user-defined meta:name="OVERHEIDop.versieInformatie"/>
  </office:meta>
</office:document-meta>
</file>