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ts 8, 8461 LW Rottum: aanvraag omgevingsvergunning wijzigen van de voorgevel. (Z.81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Koets 8, 8461 LW Rottum </text:span>
          </text:p>
            <text:p text:style-name="common-al">Op 01-10-2024 is een omgevingsvergunning aangevraagd voor de Koets 8, 8461 LW Rottum. De aanvraag omvat het wijzigen van de voor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606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0632</meta:user-defined>
    <dc:language>nl</dc:language>
    <meta:user-defined meta:name="OVERHEIDop.locatietype/OVERHEIDop.gebiedsmarkering">Punt</meta:user-defined>
    <meta:user-defined meta:name="DC.title">Koets 8, 8461 LW Rottum: aanvraag omgevingsvergunning wijzigen van de voorgevel. (Z.810632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61</meta:user-defined>
    <meta:user-defined meta:name="OVERHEIDop.GmbID/DC.identifier">gmb-2024-426061</meta:user-defined>
    <meta:user-defined meta:name="OVERHEIDop.versieInformatie"/>
  </office:meta>
</office:document-meta>
</file>