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64, 8561 AS Balk: aanvraag omgevingsvergunning bouwen van een vrijstaand bijgebouw. (Z.81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an Swinderenstraat 64, 8561 AS Balk </text:span>
          </text:p>
            <text:p text:style-name="common-al">Op 01-10-2024 is een omgevingsvergunning aangevraagd voor de van Swinderenstraat 64, 8561 AS Balk. De aanvraag omvat het bouwen van een vrijstaand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0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0636</meta:user-defined>
    <dc:language>nl</dc:language>
    <meta:user-defined meta:name="OVERHEIDop.locatietype/OVERHEIDop.gebiedsmarkering">Punt</meta:user-defined>
    <meta:user-defined meta:name="DC.title">van Swinderenstraat 64, 8561 AS Balk: aanvraag omgevingsvergunning bouwen van een vrijstaand bijgebouw. (Z.810636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58</meta:user-defined>
    <meta:user-defined meta:name="OVERHEIDop.GmbID/DC.identifier">gmb-2024-426058</meta:user-defined>
    <meta:user-defined meta:name="OVERHEIDop.versieInformatie"/>
  </office:meta>
</office:document-meta>
</file>