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0-3">
      <text:list-level-style-bullet text:bullet-char="-" text:level="1">
        <style:list-level-properties text:min-label-width="10mm"/>
      </text:list-level-style-bullet>
    </text:list-style>
    <text:list-style style:name="id1-3-2-2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aanwijzen van plekken voor afvalcontainers en grof afval aan de Zaventemweg en Teleportboulevard in de Sloterdijk Stationskwartier (FA08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4 september 2024 heeft het dagelijks bestuur van stadsdeel Nieuw-West een voorstel gedaan voor nieuwe plekken voor afvalcontainers en grof afval aan de Zaventemweg en Teleportboulevard in de Sloterdijk Stationskwartier (FA08). </text:p>
            <text:p text:style-name="al"/>
            <text:p text:style-name="al">
            <text:span text:style-name="nadrukvet">Het voorstel bekijken</text:span>
          </text:p>
            <text:p text:style-name="al">Het voorstel staat in een voorlopig besluit. Dit kunt u van 10 oktober tot en met 20 november 2024 bekijken op <text:a xlink:href="http://www.amsterdam.nl/containersnieuwwest/sloterdijk" xlink:type="simple"><text:span text:style-name="nadrukondlijn">www.amsterdam.nl/containersnieuwwest/sloterdijk</text:span></text:a> of bij het Stadsloket Nieuw-West, aan het Osdorpplein 946 in Amsterdam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grof afval of de afvalcontainers beter vindt, kunt u dit aan ons doorgeven. Dit kan op verschillende manieren.</text:p>
            <text:p text:style-name="al"/>
            <text:list text:style-name="id1-3-2-2-1-10">
              <text:list-item text:style-override="id1-3-2-2-1-10-1">
                <text:number>-</text:number>
                <text:p text:style-name="al">Via internet: <text:a xlink:href="http://www.amsterdam.nl/containersnieuwwest/sloterdijk" xlink:type="simple"><text:span text:style-name="nadrukondlijn">www.amsterdam.nl/containersnieuwwest/sloterdijk</text:span></text:a></text:p>
              </text:list-item>
              <text:list-item text:style-override="id1-3-2-2-1-10-2">
                <text:number>-</text:number>
                <text:p text:style-name="al"> U kunt mailen naar <text:a xlink:href="mailto:s.fungaloi@amsterdam.nl" xlink:type="simple"><text:span text:style-name="nadrukondlijn">s.fungaloi@amsterdam.nl</text:span></text:a> </text:p>
              </text:list-item>
              <text:list-item text:style-override="id1-3-2-2-1-10-3">
                <text:number>-</text:number>
                <text:p text:style-name="al">U kunt ons bellen via het nummer 14 020 </text:p>
              </text:list-item>
              <text:list-item text:style-override="id1-3-2-2-1-10-4">
                <text:number>-</text:number>
                <text:p text:style-name="al">U stuurt een brief naar het Dagelijks Bestuur van de Bestuurscommissie Nieuw-West Postbus 202, 1000 AE, Amsterdam ter attentie van Sam-Lien Fung-A-Loi. </text:p>
              </text:list-item>
            </text:list>
            <text:p text:style-name="al">Heeft u vragen of wilt u meer informatie? Mail uw vraag naar <text:a xlink:href="mailto:s.fungaloi@amsterdam.nl" xlink:type="simple"><text:span text:style-name="nadrukondlijn">s.fungaloi@amsterdam.nl</text:span></text:a>. </text:p>
            <text:p text:style-name="al">U kunt ook bellen met het nummer 14 02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05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5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5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werpbesluit voor het aanwijzen van plekken voor afvalcontainers en grof afval aan de Zaventemweg en Teleportboulevard in de Sloterdijk Stationskwartier (FA08)</meta:user-defined>
    <meta:user-defined meta:name="OVERHEIDop.datumEindeReactietermijn">2024-11-20</meta:user-defined>
    <meta:user-defined meta:name="OVERHEIDop.terinzageleggingBG">https://www.amsterdam.nl/afval-hergebruik/ondergrondse-afvalcontainers/nieuwwest/sloterdijk/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57</meta:user-defined>
    <meta:user-defined meta:name="OVERHEIDop.GmbID/DC.identifier">gmb-2024-426057</meta:user-defined>
    <meta:user-defined meta:name="OVERHEIDop.versieInformatie"/>
  </office:meta>
</office:document-meta>
</file>