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Trambaan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4381 voor een APV-vergunning op de locatie Trambaan 1 te Oosterwolde. De vergunning is verleend. Het besluit betreft:</text:p>
            <text:p text:style-name="common-al">standplaatsverg. Sri Lankaanse/Indiase gerechten/snacks, Bubble-Tea Trambaan 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605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8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Trambaan 1 te Oosterwol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55</meta:user-defined>
    <meta:user-defined meta:name="OVERHEIDop.GmbID/DC.identifier">gmb-2024-426055</meta:user-defined>
    <meta:user-defined meta:name="OVERHEIDop.versieInformatie"/>
  </office:meta>
</office:document-meta>
</file>