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ppenburg 1, 8567 HA Oudemirdum, Balk (BAL00) M 2256: aanvraag omgevingsvergunning uitbreiden van de bestaande Natuurgolfbaan . (Z.81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ippenburg 1, 8567 HA Oudemirdum, Balk (BAL00) M 2256 </text:span>
          </text:p>
            <text:p text:style-name="common-al">Op 30-09-2024 is een omgevingsvergunning aangevraagd voor de Kippenburg 1, 8567 HA Oudemirdum, Balk (BAL00) M 2256. De aanvraag omvat het uitbreiden van de bestaande Natuurgolfbaa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0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00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ippenburg 1, 8567 HA Oudemirdum, Balk (BAL00) M 2256: aanvraag omgevingsvergunning uitbreiden van de bestaande Natuurgolfbaan . (Z.810002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54</meta:user-defined>
    <meta:user-defined meta:name="OVERHEIDop.GmbID/DC.identifier">gmb-2024-426054</meta:user-defined>
    <meta:user-defined meta:name="OVERHEIDop.versieInformatie"/>
  </office:meta>
</office:document-meta>
</file>