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Jurjenssingel 7, 8564 HB Ruigahuizen: aanvraag omgevingsvergunning uitbreiden van de woning. (Z.810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Jan Jurjenssingel 7, 8564 HB Ruigahuizen </text:span>
          </text:p>
            <text:p text:style-name="common-al">Op 02-10-2024 is een omgevingsvergunning aangevraagd voor de Jan Jurjenssingel 7, 8564 HB Ruigahuizen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604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4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4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0846</meta:user-defined>
    <dc:language>nl</dc:language>
    <meta:user-defined meta:name="OVERHEIDop.locatietype/OVERHEIDop.gebiedsmarkering">Punt</meta:user-defined>
    <meta:user-defined meta:name="DC.title">Jan Jurjenssingel 7, 8564 HB Ruigahuizen: aanvraag omgevingsvergunning uitbreiden van de woning. (Z.810846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45</meta:user-defined>
    <meta:user-defined meta:name="OVERHEIDop.GmbID/DC.identifier">gmb-2024-426045</meta:user-defined>
    <meta:user-defined meta:name="OVERHEIDop.versieInformatie"/>
  </office:meta>
</office:document-meta>
</file>