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illige Laagt 10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4 heeft de gemeente een melding ontvangen voor activiteiten waarvoor geen vergunningplicht geldt op locatie Willige Laagt 10 5757PZ Liessel. De melding is geregistreerd onder zaaknummer HZ-2024-0844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60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844</meta:user-defined>
    <meta:user-defined meta:name="DCTERMS.abstract">het aanleggen van een op- en af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illige Laagt 10 5757PZ Liess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44</meta:user-defined>
    <meta:user-defined meta:name="OVERHEIDop.GmbID/DC.identifier">gmb-2024-426044</meta:user-defined>
    <meta:user-defined meta:name="OVERHEIDop.versieInformatie"/>
  </office:meta>
</office:document-meta>
</file>