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105, 3474 JB Zegveld, Zegveld (ZVD00) G 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05, 3474 JB Zegveld, Zegveld (ZVD00) G 233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Tijdelijk gebruik van een woning als kantoorruimte voor de brandweer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604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821</meta:user-defined>
    <meta:user-defined meta:name="DCTERMS.abstract">Tijdelijk gebruik van een woning als kantoorruimte voor de brandweer.</meta:user-defined>
    <dc:language>nl</dc:language>
    <meta:user-defined meta:name="DC.title">Besluit (Hoofdweg 105, 3474 JB Zegveld, Zegveld (ZVD00) G 233)</meta:user-defined>
    <meta:user-defined meta:name="OVERHEIDop.locatietype/OVERHEIDop.gebiedsmarkering">GeometrieRef</meta:user-defined>
    <meta:user-defined meta:name="DCTERMS.W3CDTF/DCTERMS.available">2024-10-09</meta:user-defined>
    <meta:user-defined meta:name="DCTERMS.W3CDTF/OVERHEIDop.jaargang">2024</meta:user-defined>
    <meta:user-defined meta:name="OVERHEIDop.externeBijlage">afwijkvergunning|exb-2024-38348</meta:user-defined>
    <meta:user-defined meta:name="OVERHEIDop.publicationIssue">426043</meta:user-defined>
    <meta:user-defined meta:name="OVERHEIDop.GmbID/DC.identifier">gmb-2024-426043</meta:user-defined>
    <meta:user-defined meta:name="OVERHEIDop.versieInformatie"/>
  </office:meta>
</office:document-meta>
</file>