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tijdelijk gebruik van een bestaand gebouw als een klaslokaal op locatie Kerkweg 15, 2935 AG Ouderkerk aan den IJssel, O</text:p>
      <text:section text:name="zakelijke-mededeling_id1-3-2" text:style-name="zakelijke-mededeling">
        <text:section text:name="zakelijke-mededeling-tekst_id1-3-2-1" text:style-name="zakelijke-mededeling-tekst">
          <text:section text:name="tekst_id1-3-2-1-1" text:style-name="tekst">
            <text:p text:style-name="common-al">De gemeente heeft op 30-09-2024 een besluit genomen op de reguliere aanvraag met een buitenplanse omgevingsplanactiviteit met zaaknummer 19311420471 voor een omgevingsvergunning voor het tijdelijk gebruik van een bestaand gebouw als een klaslokaal op locatie Kerkweg 15, 2935 AG Ouderkerk aan den IJssel, Ouderkerk aan den IJssel (ODK04) C 2696.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20471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04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4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4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420471</meta:user-defined>
    <meta:user-defined meta:name="DCTERMS.abstract">tijdelijke omgevingsvergunning voor 10 jaar</meta:user-defined>
    <dc:language>nl</dc:language>
    <meta:user-defined meta:name="DC.title">Kennisgeving besluit op een buitenplanse omgevingsplanactiviteit (BOPA) voor het tijdelijk gebruik van een bestaand gebouw als een klaslokaal op locatie Kerkweg 15, 2935 AG Ouderkerk aan den IJssel, O</meta:user-defined>
    <meta:user-defined meta:name="OVERHEIDop.locatietype/OVERHEIDop.gebiedsmarkering">GeometrieRef</meta:user-defined>
    <meta:user-defined meta:name="DCTERMS.W3CDTF/DCTERMS.available">2024-10-09</meta:user-defined>
    <meta:user-defined meta:name="DCTERMS.W3CDTF/OVERHEIDop.jaargang">2024</meta:user-defined>
    <meta:user-defined meta:name="OVERHEIDop.externeBijlage">afwijkvergunning|exb-2024-38343</meta:user-defined>
    <meta:user-defined meta:name="OVERHEIDop.publicationIssue">426042</meta:user-defined>
    <meta:user-defined meta:name="OVERHEIDop.GmbID/DC.identifier">gmb-2024-426042</meta:user-defined>
    <meta:user-defined meta:name="OVERHEIDop.versieInformatie"/>
  </office:meta>
</office:document-meta>
</file>