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nijpsterweg 2, 9997NJ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oktober 2024 een aanvraag ontvangen voor het slopen van de werkplaats en het bouwen van een woning met werkplaats op de locatie Knijpsterweg 2, 9997NJ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604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41</meta:user-defined>
    <meta:user-defined meta:name="DCTERMS.abstract">het slopen van de werkplaats en het bouwen van een woning met werkplaats, Knijpsterweg 2, 9997NJ Zandeweer (4 oktober 2024)</meta:user-defined>
    <dc:language>nl</dc:language>
    <meta:user-defined meta:name="OVERHEIDop.locatietype/OVERHEIDop.gebiedsmarkering">Vlak</meta:user-defined>
    <meta:user-defined meta:name="DC.title">Ontvangst aanvraag omgevingsvergunning, Knijpsterweg 2, 9997NJ Zandeweer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41</meta:user-defined>
    <meta:user-defined meta:name="OVERHEIDop.GmbID/DC.identifier">gmb-2024-426041</meta:user-defined>
    <meta:user-defined meta:name="OVERHEIDop.versieInformatie"/>
  </office:meta>
</office:document-meta>
</file>