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Lampegie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0 september t/m vrijdag 4 oktober 2024 de volgende vergunningen c.q. ontheffingen zijn verleend:</text:p>
            <text:p text:style-name="common-al"/>
            <text:p text:style-name="tussenkopcur">4 oktober 2024</text:p>
            <text:p text:style-name="tussenkopcur">Evenementen (burg.)</text:p>
            <text:p text:style-name="common-al">Stichting Speelweek Elst = Lampegiet op zaterdag 12 oktober 2024 van 18.00 uur tot 21.00 uur door Elst. Start &amp; finish aan de Beatrixstraat in Elst.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Lampegiet’ worden de Beatrixstraat en de Margrietstraat in Elst op zaterdag 12 oktober 2024 tussen 18.00 uur en 19.00 uur &amp; tussen 20.15 uur en 21.00 uur (tijdens opstelling optocht) afgesloten voor al het verkee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603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3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3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Rhenen – Vergunning c.q. ontheffing (evenement + tijdelijke verkeersmaatregelen) Lampegiet Els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39</meta:user-defined>
    <meta:user-defined meta:name="OVERHEIDop.GmbID/DC.identifier">gmb-2024-426039</meta:user-defined>
    <meta:user-defined meta:name="OVERHEIDop.versieInformatie"/>
  </office:meta>
</office:document-meta>
</file>