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wagen Antilliaanse barbecue - Elke Donderdag en zaterdag - tot 10-10-2036  - Winkelcentrum Hat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4</text:p>
            <text:p text:style-name="common-al">
            <text:span text:style-name="nadrukvet">Omschrijving: </text:span>Standplaatsvergunning op gemeentegrond (Winkelcentrum Hater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7352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5-09-2024</text:p>
            <text:p text:style-name="common-al">
            <text:span text:style-name="nadrukvet">Definitieve beschikking verzonden: </text:span>07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oktober 2024 tot en met 18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03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wagen Antilliaanse barbecue - Elke Donderdag en zaterdag - tot 10-10-2036  - Winkelcentrum Hate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38</meta:user-defined>
    <meta:user-defined meta:name="OVERHEIDop.GmbID/DC.identifier">gmb-2024-426038</meta:user-defined>
    <meta:user-defined meta:name="OVERHEIDop.versieInformatie"/>
  </office:meta>
</office:document-meta>
</file>