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435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ornet van Limburg Stirumstraat 93, naast Rozestraat 2, verwijderen bestaande inrit en aanleg nieuwe inrit, verzonden 3 oktober 2024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0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4357-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33</meta:user-defined>
    <meta:user-defined meta:name="OVERHEIDop.GmbID/DC.identifier">gmb-2024-426033</meta:user-defined>
    <meta:user-defined meta:name="OVERHEIDop.versieInformatie"/>
  </office:meta>
</office:document-meta>
</file>