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081093d-4471-4232-83f2-b934176b39a6.png" manifest:media-type="image/x-eps"/>
  <manifest:file-entry manifest:full-path="Pictures/situatiedefib0d6f2e7-48b5-4996-aeb1-5a2f3e9c4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aan de Kommedijk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GL-524-J” aan de Kommedijk, te Vlissingen. </text:p>
            <text:p text:style-name="common-al"/>
            <text:p text:style-name="tussenkopcur">2. Aanleiding </text:p>
            <text:p text:style-name="common-al">De gemeente heeft een verzoek gehad voor het aanwijzen en inrichten van een gehandicaptenparkeerplaats op kenteken aan de Kommedijk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
            <text:p text:style-name="common-al">Gelet op: </text:p>
            <text:p text:style-name="common-al">1. artikel 18, lid 1, aanhef en onder d, van de Wegenverkeerswet 1994 (WVW 1994) over verkeers- be- 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text:p>
            <text:p text:style-name="common-al">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tussenkopcur">4. Motivering</text:p>
            <text:p text:style-name="common-al">
            <text:span text:style-name="nadrukondlijn">Overwegende dat:</text:span>
          </text:p>
            <text:p text:style-name="common-al">- een aanvraag is ingediend voor een gehandicaptenparkeerplaats op kenteken nabij de woning; </text:p>
            <text:p text:style-name="common-al">- aanvrager als inwoner van de gemeente Vlissingen in de basisregistratie is geregistreerd; </text:p>
            <text:p text:style-name="common-al">- de aanvrager beschikt over een auto; </text:p>
            <text:p text:style-name="common-al">- de gemeente Vlissingen aan aanvrager een gehandicaptenparkeerkaart bestuurder heeft verstrekt; </text:p>
            <text:p text:style-name="common-al">- het wenselijk is dat een gehandicapte de mogelijkheid heeft om in de directe nabijheid van de </text:p>
            <text:p text:style-name="common-al"> woning te parkeren;</text:p>
            <text:p text:style-name="common-al">- dat de aanvrager niet beschikt over een parkeerplaats op eigen erf; </text:p>
            <text:p text:style-name="common-al">- met het beschikken over gehandicaptenparkeerplaats is de aanvrager beter in staat een actief </text:p>
            <text:p text:style-name="common-al"> sociaal leven te leiden (inclusieve samenleving); </text:p>
            <text:p text:style-name="common-al">- de belangen van de (gehandicapte) aanvrager zwaarder wegen (gewenste inclusiviteit) dan die van </text:p>
            <text:p text:style-name="common-al"> de overige weggebruikers om deze parkeerplaats te gebruiken; </text:p>
            <text:p text:style-name="common-al">- het treffen van een verkeersmaatregel een normale maatschappelijke ontwikkeling is waarvan de </text:p>
            <text:p text:style-name="common-al"> nadelige gevolgen in beginsel voor rekening van de betrokkenen behoren te blijven. </text:p>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 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GL-524-J” aan de Kommedijk, te Vlissingen. </text:p>
            <text:p text:style-name="common-al"/>
            <text:p text:style-name="tussenkopcur">7. Ondertekening </text:p>
            <text:p text:style-name="common-al">Aldus vastgesteld door burgemeester en wethouders van Vlissingen, </text:p>
            <text:p text:style-name="common-al">7 oktober 2024</text:p>
            <text:p text:style-name="common-al"/>
            <text:p text:style-name="common-al">
            <draw:frame><draw:text-box><text:section text:name="plaatje_id1-3-2-2-1-53-1" text:style-name="plaatje">
              <text:p text:style-name="illustratie_id1-3-2-2-1-53-1-1"><draw:frame draw:style-name="illustratie_id1-3-2-2-1-53-1-1" text:anchor-type="paragraph" svg:width="47.400000000000006mm" svg:height="22mm"><draw:image xlink:href="Pictures/afb1if081093d-4471-4232-83f2-b934176b39a6.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draw:frame><draw:text-box><text:section text:name="plaatje_id1-3-2-2-1-59-1" text:style-name="plaatje">
              <text:p text:style-name="illustratie_id1-3-2-2-1-59-1-1"><draw:frame draw:style-name="illustratie_id1-3-2-2-1-59-1-1" text:anchor-type="paragraph" svg:width="153mm" svg:height="86.41132075471698mm"><draw:image xlink:href="Pictures/situatiedefib0d6f2e7-48b5-4996-aeb1-5a2f3e9c45e1.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60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 Kromm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aan de Kommedijk te Vlissingen</meta:user-defined>
    <meta:user-defined meta:name="DCTERMS.W3CDTF/DCTERMS.available">2024-10-09</meta:user-defined>
    <meta:user-defined meta:name="DCTERMS.W3CDTF/OVERHEIDop.jaargang">2024</meta:user-defined>
    <meta:user-defined meta:name="OVERHEIDop.publicationIssue">426029</meta:user-defined>
    <meta:user-defined meta:name="OVERHEIDop.GmbID/DC.identifier">gmb-2024-426029</meta:user-defined>
    <meta:user-defined meta:name="OVERHEIDop.versieInformatie"/>
  </office:meta>
</office:document-meta>
</file>