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vergunning kerstmarkt 13-12-2024 op de locatie 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4 heeft de gemeente een aanvraag ontvangen voor een evenementenvergunning een kerstmarkt te houden op 13-12-2024 op de locatie Hoofdstraat te Bergambacht. De aanvraag is geregistreerd onder zaaknummer 193114638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02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63807</meta:user-defined>
    <dc:language>nl</dc:language>
    <meta:user-defined meta:name="OVERHEIDop.locatietype/OVERHEIDop.gebiedsmarkering">Vlak</meta:user-defined>
    <meta:user-defined meta:name="DC.title">Kennisgeving ontvangst aanvraag voor evenementenvergunning kerstmarkt 13-12-2024 op de locatie Hoofdstraat te Bergambac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28</meta:user-defined>
    <meta:user-defined meta:name="OVERHEIDop.GmbID/DC.identifier">gmb-2024-426028</meta:user-defined>
    <meta:user-defined meta:name="OVERHEIDop.versieInformatie"/>
  </office:meta>
</office:document-meta>
</file>