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Korenbloem 75, 6922GM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4 een besluit genomen op de aanvraag voor een omgevingsvergunning voor het realiseren van een dakkapel aan de straatzijde van de woning met zaaknummer Z2024-00001193 op locatie Korenbloem 75, 6922GM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15 november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2602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02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02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93</meta:user-defined>
    <meta:user-defined meta:name="DCTERMS.abstract">Betreft: besluit op locatie Korenbloem 75, 6922GM Duiven</meta:user-defined>
    <dc:language>nl</dc:language>
    <meta:user-defined meta:name="OVERHEIDop.locatietype/OVERHEIDop.gebiedsmarkering">Vlak</meta:user-defined>
    <meta:user-defined meta:name="DC.title">Kennisgeving besluit op de besluit omgevingsvergunning, Korenbloem 75, 6922GM Duiv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027</meta:user-defined>
    <meta:user-defined meta:name="OVERHEIDop.GmbID/DC.identifier">gmb-2024-426027</meta:user-defined>
    <meta:user-defined meta:name="OVERHEIDop.versieInformatie"/>
  </office:meta>
</office:document-meta>
</file>