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diverse dode bomen, diverse locaties in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is een aanvraag ontvangen voor het kappen van diverse dode bomen op locatie diverse lokaties in Berkelland. De aanvraag is geregistreerd onder zaaknummer Z2024-0000130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02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0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kappen van diverse dode bomen, diverse locaties in Berkellan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25</meta:user-defined>
    <meta:user-defined meta:name="OVERHEIDop.GmbID/DC.identifier">gmb-2024-426025</meta:user-defined>
    <meta:user-defined meta:name="OVERHEIDop.versieInformatie"/>
  </office:meta>
</office:document-meta>
</file>