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eldwerderweg 1, 9905TA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4 heeft de gemeente Eemsdelta een aanvraag ontvangen voor het bouwen van een loods op de locatie Feldwerderweg 1, 9905TA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602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2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2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40</meta:user-defined>
    <meta:user-defined meta:name="DCTERMS.abstract">3 oktober 2024 voor het bouwen van een loods op de locatie Feldwerderweg 1, 9905TA Holwierde.</meta:user-defined>
    <dc:language>nl</dc:language>
    <meta:user-defined meta:name="OVERHEIDop.locatietype/OVERHEIDop.gebiedsmarkering">Vlak</meta:user-defined>
    <meta:user-defined meta:name="DC.title">Kennisgeving ontvangst aanvraag omgevingsvergunning Feldwerderweg 1, 9905TA Holwier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6022</meta:user-defined>
    <meta:user-defined meta:name="OVERHEIDop.GmbID/DC.identifier">gmb-2024-426022</meta:user-defined>
    <meta:user-defined meta:name="OVERHEIDop.versieInformatie"/>
  </office:meta>
</office:document-meta>
</file>