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woning, Floralaan West 302 5644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78</text:p>
            <text:p text:style-name="common-al">Omschrijving: verbouwen en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302 5644BP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4-01-2024</text:p>
            <text:p text:style-name="common-al">De beslissing ligt vanaf 26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77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0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8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Besluit op aanvraag omgevingsvergunning: verbouwen en uitbreiden van de woning, Floralaan West 302 5644BP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02</meta:user-defined>
    <meta:user-defined meta:name="OVERHEIDop.GmbID/DC.identifier">gmb-2024-42602</meta:user-defined>
    <meta:user-defined meta:name="OVERHEIDop.versieInformatie"/>
  </office:meta>
</office:document-meta>
</file>