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4</text:p>
            <text:p text:style-name="common-al">Kenmerk: Z2024-00001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0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6</meta:user-defined>
    <meta:user-defined meta:name="DCTERMS.abstract">Kleine Emstermate 7, 7396BK Terwolde</meta:user-defined>
    <dc:language>nl</dc:language>
    <meta:user-defined meta:name="OVERHEIDop.locatietype/OVERHEIDop.gebiedsmarkering">Vlak</meta:user-defined>
    <meta:user-defined meta:name="DC.title">Aanvraag omgevingsvergunning voor het kappen van 7 bomen op de locatie Kleine Emstermate 7, 7396BK Terwol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16</meta:user-defined>
    <meta:user-defined meta:name="OVERHEIDop.GmbID/DC.identifier">gmb-2024-426016</meta:user-defined>
    <meta:user-defined meta:name="OVERHEIDop.versieInformatie"/>
  </office:meta>
</office:document-meta>
</file>