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Boekdrukkersgilde ongenummerd, Hou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op grond van artikel 3.8 van de Wet ruimtelijke ordening en afdeling 3:4 Algemene wet bestuursrecht, bekend dat de gemeenteraad van Houten op 24 september 2024 het bestemmingsplan ‘Boekdrukkersgilde ongenummerd, Houten’ ongewijzigd heeft vastgesteld. Het vastgestelde bestemmingsplan wordt met ingang van donderdag 10 oktober 2024 tot en met woensdag 20 november 2024 ter inzage gelegd. Dit bestemmingsplan kunt u inzien. </text:p>
            <text:p text:style-name="common-al">
            <text:span text:style-name="nadrukvet">Bestemmingsplan ‘</text:span>
            <text:span text:style-name="nadrukvet">Boekdrukkersgilde ongenummerd, Houten’</text:span>
          </text:p>
            <text:p text:style-name="common-al">De initiatiefnemer wil op een gedeelte van zijn perceel (achter Boekdrukkersgilde 27) een nieuwe woning bouwen. Ter plaatse geldt de beheersverordening 'Houten Noord en Zuid', vastgesteld door de raad van de gemeente Houten op 20 juni 2013. Het voornemen is om op de gevormde kavel een bouwrecht te realiseren waarmee de kavel als bouwkavel verkocht kan worden. </text:p>
            <text:p text:style-name="common-al">Het planvoornemen past niet binnen de planregels van de geldende beheersverordening. In artikel 3.1 lid a staat beschreven dat de gronden die onderdeel uitmaken van de beheersverordening mogen worden gebruikt overeenkomstig het bestaande gebruik. In de gewenste situatie worden de gronden gebruikt voor het realiseren van een vrijstaande woning binnen de bestemming 'Wonen - Vrijstaand', dit komt niet overeen met het bestaande gebruik. Om de planontwikkeling mogelijk te maken is een bestemmingswijziging noodzakelijk. Dit is mogelijk middels een postzegelbestemmingsplan.</text:p>
            <text:p text:style-name="common-al">
            <text:span text:style-name="nadrukvet">Waar en wanneer kunt u het bestemmingsplan inzien?</text:span>
          </text:p>
            <text:p text:style-name="common-al">Het vastgestelde bestemmingsplan kunt u inzien in het gemeentehuis. Dit kan vanaf donderdag 10 oktober 2024 tot en met woensdag 20 november 2024. Hiervoor kunt u een afspraak maken via 030 – 63 92 611. De openingstijden vindt u op <text:a xlink:href="http://www.houten.nl/open" xlink:type="simple">www.houten.nl/open</text:a>.</text:p>
            <text:p text:style-name="common-al">Gedurende deze periode kunt u ook het bestemmingsplan met bijbehorende stukken inzien via:</text:p>
            <text:list text:style-name="id1-3-2-1-1-8">
              <text:list-item text:style-override="id1-3-2-1-1-8-1">
                <text:number>1.</text:number>
                <text:p text:style-name="al">Ruimtelijkeplannen.nl met het plannummer: NL.IMRO.0321.0850Boekdrukkersgi-VSBP;</text:p>
              </text:list-item>
              <text:list-item text:style-override="id1-3-2-1-1-8-2">
                <text:number>2.</text:number>
                <text:p text:style-name="al">2. de gemeentelijke website <text:a xlink:href="http://www.houten.nl/ruimtelijkeplannen" xlink:type="simple">www.houten.nl/ruimtelijkeplannen</text:a>.</text:p>
              </text:list-item>
            </text:list>
            <text:p text:style-name="common-al">
            <text:span text:style-name="nadrukvet">Beroep en Voorlopige voorziening</text:span>
          </text:p>
            <text:p text:style-name="common-al">Als u het niet eens bent met het besluit dan kunt u als belanghebbende een beroepschrift indienen. Dit kan van 10 oktober 2024 tot en met 20 november 2024 (6 weken).</text:p>
            <text:p text:style-name="common-al">In uw brief staat de volgende informatie:</text:p>
            <text:list text:style-name="id1-3-2-1-1-12">
              <text:list-item text:style-override="id1-3-2-1-1-12-1">
                <text:number>1.</text:number>
                <text:p text:style-name="al">Datum waarop u de brief verstuurt,</text:p>
              </text:list-item>
              <text:list-item text:style-override="id1-3-2-1-1-12-2">
                <text:number>2.</text:number>
                <text:p text:style-name="al">Uw naam, adres, postcode, woonplaats en telefoonnummer,</text:p>
              </text:list-item>
              <text:list-item text:style-override="id1-3-2-1-1-12-3">
                <text:number>3.</text:number>
                <text:p text:style-name="al">Het besluit waarmee u het niet eens bent,</text:p>
              </text:list-item>
              <text:list-item text:style-override="id1-3-2-1-1-12-4">
                <text:number>4.</text:number>
                <text:p text:style-name="al">Waarom u het niet eens bent met het besluit,</text:p>
              </text:list-item>
              <text:list-item text:style-override="id1-3-2-1-1-12-5">
                <text:number>5.</text:number>
                <text:p text:style-name="al">Uw handtekening.</text:p>
              </text:list-item>
            </text:list>
            <text:p text:style-name="common-al">
            <text:span text:style-name="nadrukvet">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vet">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 </text:p>
            <text:p text:style-name="common-al">Een beroepschrift kunt u ook digitaal indienen via <text:a xlink:href="https://digitaalloket.raadvanstate.nl/" xlink:type="simple">https://digitaalloket.raadvanstate.nl/</text:a>. Daarvoor moet u beschikken over een elektronische handtekening (DigiD). Kijk op de genoemde site voor de precieze voorwaarden. Het instellen van beroep schort de werking van het besluit niet op.</text:p>
            <text:p text:style-name="common-al">
            <text:span text:style-name="nadrukvet">Besluit geldt vanaf</text:span>
          </text:p>
            <text:p text:style-name="common-al">Het vaststellingsbesluit geldt vanaf donderdag 21 november 2024 tenzij voor deze datum, naast beroep, tevens een verzoek om voorlopige voorziening is ingediend bij de Voorzitter van de Afdeling Bestuursrechtspraak van de Raad van State. In dat geval wordt de werking van het besluit opgeschort totdat op het verzoek is beslist. </text:p>
            <text:p text:style-name="common-al">
            <text:span text:style-name="nadrukvet">Vragen?</text:span>
          </text:p>
            <text:p text:style-name="last-al">Mocht u nog vragen hebben dan kunt u via het algemene nummer van de gemeente (030) 63 92 611 contact opnemen met mevrouw Jong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9 oktober 2024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601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1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01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850Boekdrukkersgi-VSBP</meta:user-defined>
    <meta:user-defined meta:name="OVERHEIDop.Plansoort/OVERHEIDop.plansoort">bestemmings- of omgevingsplan</meta:user-defined>
    <meta:user-defined meta:name="OVERHEIDop.referentienummer">NL.IMRO.0321.0850Boekdrukkersgi-VSBP</meta:user-defined>
    <meta:user-defined meta:name="DCTERMS.abstract">NL.IMRO.0321.0850Boekdrukkersgi-VSBP</meta:user-defined>
    <dc:language>nl</dc:language>
    <meta:user-defined meta:name="OVERHEIDop.locatietype/OVERHEIDop.gebiedsmarkering">Gemeente</meta:user-defined>
    <meta:user-defined meta:name="DC.title">Vastgesteld bestemmingsplan ‘Boekdrukkersgilde ongenummerd, Houten’</meta:user-defined>
    <meta:user-defined meta:name="DCTERMS.W3CDTF/DCTERMS.available">2024-10-09</meta:user-defined>
    <meta:user-defined meta:name="DCTERMS.W3CDTF/OVERHEIDop.jaargang">2024</meta:user-defined>
    <meta:user-defined meta:name="OVERHEIDop.publicationIssue">426011</meta:user-defined>
    <meta:user-defined meta:name="OVERHEIDop.GmbID/DC.identifier">gmb-2024-426011</meta:user-defined>
    <meta:user-defined meta:name="OVERHEIDop.versieInformatie"/>
  </office:meta>
</office:document-meta>
</file>