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ensteeg naast nummer 18 (H 1512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4 hebben wij een aanvraag ontvangen voor kappen van bomen op de locatie Essensteeg naast nummer 18 (H 1512) in Holten. De aanvraag is geregistreerd onder zaaknummer Z2024-000000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6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2</meta:user-defined>
    <meta:user-defined meta:name="DCTERMS.abstract">Essensteeg naast nummer 18 (H 1512) in Holten, kappen van bomen</meta:user-defined>
    <dc:language>nl</dc:language>
    <meta:user-defined meta:name="OVERHEIDop.locatietype/OVERHEIDop.gebiedsmarkering">Vlak</meta:user-defined>
    <meta:user-defined meta:name="DC.title">Kennisgeving ontvangst aanvraag omgevingsvergunning Essensteeg naast nummer 18 (H 1512) in Hol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601</meta:user-defined>
    <meta:user-defined meta:name="OVERHEIDop.GmbID/DC.identifier">gmb-2024-42601</meta:user-defined>
    <meta:user-defined meta:name="OVERHEIDop.versieInformatie"/>
  </office:meta>
</office:document-meta>
</file>