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ik aan de Oosterreeweg 28 (zaaknr. 4373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kappen van een eik aan de Oosterreeweg 28 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30 september 2024.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<text:span text:style-name="nadrukondlijn">postbus20@schiermonnikoog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2600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0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0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437396</meta:user-defined>
    <dc:language>nl</dc:language>
    <meta:user-defined meta:name="OVERHEIDop.locatietype/OVERHEIDop.gebiedsmarkering">Adres</meta:user-defined>
    <meta:user-defined meta:name="DC.title">Aanvraag vergunning voor het kappen van een eik aan de Oosterreeweg 28 (zaaknr. 437396)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6005</meta:user-defined>
    <meta:user-defined meta:name="OVERHEIDop.GmbID/DC.identifier">gmb-2024-426005</meta:user-defined>
    <meta:user-defined meta:name="OVERHEIDop.versieInformatie"/>
  </office:meta>
</office:document-meta>
</file>