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 Simmerdyk 5 te Joure: ontvangen melding incidentele festiviteit (IF 2024005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oktober 2024 is een melding incidentele festiviteit ontvangen voor deze locatie. Het gaat om het houden van een incidentele festiviteit met live- en/of mechanische muziek op 12 oktober 2024 van 16:00 uur tot 00:00 uur.</text:p>
            <text:p text:style-name="al">Meldingen worden slechts ter kennisname gepubliceerd. Tegen een gedane melding kan geen bezwaar of beroep worden ingediend.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0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Hege Simmerdyk 5 te Joure: ontvangen melding incidentele festiviteit (IF 20240057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02</meta:user-defined>
    <meta:user-defined meta:name="OVERHEIDop.GmbID/DC.identifier">gmb-2024-426002</meta:user-defined>
    <meta:user-defined meta:name="OVERHEIDop.versieInformatie"/>
  </office:meta>
</office:document-meta>
</file>