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ortijzer 9 en Kortijzer 11 5721V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uitbreiden van een bedrijfspand, 04-10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99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76159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ortijzer 9 en Kortijzer 11 5721VE Asten,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98</meta:user-defined>
    <meta:user-defined meta:name="OVERHEIDop.GmbID/DC.identifier">gmb-2024-425998</meta:user-defined>
    <meta:user-defined meta:name="OVERHEIDop.versieInformatie"/>
  </office:meta>
</office:document-meta>
</file>