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tolottilaan 41A 3768GB Soest, kappen van een blauwe ceder in het voorerf</text:p>
      <text:section text:name="zakelijke-mededeling_id1-3-2" text:style-name="zakelijke-mededeling">
        <text:section text:name="zakelijke-mededeling-tekst_id1-3-2-1" text:style-name="zakelijke-mededeling-tekst">
          <text:section text:name="tekst_id1-3-2-1-1" text:style-name="tekst">
            <text:p text:style-name="common-al">De gemeente heeft op 08-10-2024 een besluit genomen op de aanvraag met zaaknummer 871310 voor een omgevingsvergunning voor het kappen van een blauwe ceder in het voorerf op locatie Bartolottilaan 41A 3768GB Soest. De vergunning is toegekend en is verzonden op 08-10-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599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9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9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71310</meta:user-defined>
    <meta:user-defined meta:name="DCTERMS.abstract">kappen van een blauwe ceder in het voorerf</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artolottilaan 41A 3768GB Soest, kappen van een blauwe ceder in het voorerf</meta:user-defined>
    <meta:user-defined meta:name="DCTERMS.W3CDTF/DCTERMS.available">2024-10-09</meta:user-defined>
    <meta:user-defined meta:name="DCTERMS.W3CDTF/OVERHEIDop.jaargang">2024</meta:user-defined>
    <meta:user-defined meta:name="OVERHEIDop.publicationIssue">425993</meta:user-defined>
    <meta:user-defined meta:name="OVERHEIDop.GmbID/DC.identifier">gmb-2024-425993</meta:user-defined>
    <meta:user-defined meta:name="OVERHEIDop.versieInformatie"/>
  </office:meta>
</office:document-meta>
</file>