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maningsstraat 20, 1561 AZ Krommenie - het afwijken van het bestemmingsplan functiewijziging bedrijfsgebouw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95 - het afwijken van het bestemmingsplan functiewijziging bedrijfsgebouw naar woning -  - op de locatie Vermaningsstraat 20, 1561 AZ Krommenie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9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695</meta:user-defined>
    <dc:language>nl</dc:language>
    <meta:user-defined meta:name="OVERHEIDop.locatietype/OVERHEIDop.gebiedsmarkering">Punt</meta:user-defined>
    <meta:user-defined meta:name="DC.title">Aanvraag omgevingsvergunning - Vermaningsstraat 20, 1561 AZ Krommenie - het afwijken van het bestemmingsplan functiewijziging bedrijfsgebouw naar wo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99</meta:user-defined>
    <meta:user-defined meta:name="OVERHEIDop.GmbID/DC.identifier">gmb-2024-42599</meta:user-defined>
    <meta:user-defined meta:name="OVERHEIDop.versieInformatie"/>
  </office:meta>
</office:document-meta>
</file>