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Marialaan 33 5724AB Ommel, Marialaan 35 5724AB Ommel, Marialaan 37 5724AB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herinrichten met bebouwing en uitbouwen entree berging, 07-10-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98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9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2983</meta:user-defined>
    <meta:user-defined meta:name="DCTERMS.abstract">het herinrichten met bebouwing en  uitbouwen entre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verlengen beslistermijn aanvraag omgevingsvergunning, Marialaan 33 5724AB Ommel, Marialaan 35 5724AB Ommel, Marialaan 37 5724AB Ommel,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987</meta:user-defined>
    <meta:user-defined meta:name="OVERHEIDop.GmbID/DC.identifier">gmb-2024-425987</meta:user-defined>
    <meta:user-defined meta:name="OVERHEIDop.versieInformatie"/>
  </office:meta>
</office:document-meta>
</file>