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OMGEVINGSVERGUNNING Zuiveringweg 14 8243P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Zuiveringweg 14 8243 PZ</text:span>
            <text:span text:style-name="nadrukvet">Lelystad</text:span>
          </text:p>
            <text:p text:style-name="common-al">Het veranderen en vergroten van een opslaghal (bestaand) en het plaatsen van een productiehal</text:p>
            <text:p text:style-name="common-al">Datum intrekking 4 oktober 2024</text:p>
            <text:p text:style-name="common-al">Dossiernummer L20190492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59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E INTREKKING VERLEENDE OMGEVINGSVERGUNNING Zuiveringweg 14 8243PZ Lelysta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84</meta:user-defined>
    <meta:user-defined meta:name="OVERHEIDop.GmbID/DC.identifier">gmb-2024-425984</meta:user-defined>
    <meta:user-defined meta:name="OVERHEIDop.versieInformatie"/>
  </office:meta>
</office:document-meta>
</file>