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omgevingsplan voor het realiseren van een tijdelijke parkeervoorziening achter de Scheper 402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0-2024 een omgevingsvergunning verleend. De gemeente geeft hiermee toestemming voor het afwijken van het omgevingsplan voor het realiseren van een tijdelijke parkeervoorziening achter de Scheper 402 in Oirschot t.b.v. bouwplannen aan de Scheper 207 in Oirschot. Het kenmerk van de gemeente voor deze zaak is 082358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9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8453</meta:user-defined>
    <meta:user-defined meta:name="DCTERMS.abstract">afwijken van het omgevingsplan voor het realiseren </meta:user-defined>
    <dc:language>nl</dc:language>
    <meta:user-defined meta:name="OVERHEIDop.locatietype/OVERHEIDop.gebiedsmarkering">Punt</meta:user-defined>
    <meta:user-defined meta:name="DC.title">Vergunning voor het afwijken van het omgevingsplan voor het realiseren van een tijdelijke parkeervoorziening achter de Scheper 402 in Oirschot</meta:user-defined>
    <meta:user-defined meta:name="DCTERMS.W3CDTF/DCTERMS.available">2024-10-09</meta:user-defined>
    <meta:user-defined meta:name="DCTERMS.W3CDTF/OVERHEIDop.jaargang">2024</meta:user-defined>
    <meta:user-defined meta:name="OVERHEIDop.publicationIssue">425982</meta:user-defined>
    <meta:user-defined meta:name="OVERHEIDop.GmbID/DC.identifier">gmb-2024-425982</meta:user-defined>
    <meta:user-defined meta:name="OVERHEIDop.versieInformatie"/>
  </office:meta>
</office:document-meta>
</file>