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p een verleende omgevingsvergunning voor het verruimen van de openingstijden aan Westpolderstraat 2g te Berkel en Rodenrijs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Wijziging op verleende omgevingsvergunning (BOPA)</text:p>
            <text:p text:style-name="common-al">1194843  Westpolderstraat 2g, 2652 KW Berkel en Rodenrijs. </text:p>
            <text:p text:style-name="common-al">Het verruimen van de openingstijden (wijziging vergunning 836641) (verzonden 30-09-2024).</text:p>
            <text:p text:style-name="common-al">Wilt u de verleende wijziging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598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8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8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94843</meta:user-defined>
    <dc:language>nl</dc:language>
    <meta:user-defined meta:name="OVERHEIDop.locatietype/OVERHEIDop.gebiedsmarkering">Adres</meta:user-defined>
    <meta:user-defined meta:name="DC.title">Wijziging op een verleende omgevingsvergunning voor het verruimen van de openingstijden aan Westpolderstraat 2g te Berkel en Rodenrijs (BOPA)</meta:user-defined>
    <meta:user-defined meta:name="DCTERMS.W3CDTF/DCTERMS.available">2024-10-09</meta:user-defined>
    <meta:user-defined meta:name="DCTERMS.W3CDTF/OVERHEIDop.jaargang">2024</meta:user-defined>
    <meta:user-defined meta:name="OVERHEIDop.publicationIssue">425981</meta:user-defined>
    <meta:user-defined meta:name="OVERHEIDop.GmbID/DC.identifier">gmb-2024-425981</meta:user-defined>
    <meta:user-defined meta:name="OVERHEIDop.versieInformatie"/>
  </office:meta>
</office:document-meta>
</file>