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lissanderhout 142,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4 een aanvraag om een omgevingsvergunning ontvangen. Het gaat over het plaatsen van een poortdeur op de locatie Palissanderhout 142, 2742NR Waddinxveen. De aanvraag is geregistreerd onder kenmerk 2024-000199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59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9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lissanderhout 142, 2742NR Waddinxveen</meta:user-defined>
    <meta:user-defined meta:name="DCTERMS.W3CDTF/DCTERMS.available">2024-10-09</meta:user-defined>
    <meta:user-defined meta:name="DCTERMS.W3CDTF/OVERHEIDop.jaargang">2024</meta:user-defined>
    <meta:user-defined meta:name="OVERHEIDop.publicationIssue">425977</meta:user-defined>
    <meta:user-defined meta:name="OVERHEIDop.GmbID/DC.identifier">gmb-2024-425977</meta:user-defined>
    <meta:user-defined meta:name="OVERHEIDop.versieInformatie"/>
  </office:meta>
</office:document-meta>
</file>