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terbos te Rijs: verleende evenementenvergunning organiseren van de Gaasterlandse Natuurweek (EV 20240120)</text:p>
      <text:section text:name="regeling_id1-3-2" text:style-name="regeling">
        <text:section text:name="aanhef_id1-3-2-1" text:style-name="aanhef">
          <text:section text:name="preambule_id1-3-2-1-1" text:style-name="preambule">
            <text:p text:style-name="al"/>
            <text:p text:style-name="al">Op 3 oktober 2024 is een evenementenvergunning verleend voor deze locatie. Het gaat om het organiseren van de Gaasterlandse Natuurweek van 20 oktober tot en met 2 november 2024 met een Groene Markt op 20 oktober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2597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7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unt</meta:user-defined>
    <meta:user-defined meta:name="DC.title">Rijsterbos te Rijs: verleende evenementenvergunning organiseren van de Gaasterlandse Natuurweek (EV 20240120)</meta:user-defined>
    <meta:user-defined meta:name="DCTERMS.W3CDTF/DCTERMS.available">2024-10-09</meta:user-defined>
    <meta:user-defined meta:name="DCTERMS.W3CDTF/OVERHEIDop.jaargang">2024</meta:user-defined>
    <meta:user-defined meta:name="OVERHEIDop.publicationIssue">425974</meta:user-defined>
    <meta:user-defined meta:name="OVERHEIDop.GmbID/DC.identifier">gmb-2024-425974</meta:user-defined>
    <meta:user-defined meta:name="OVERHEIDop.versieInformatie"/>
  </office:meta>
</office:document-meta>
</file>