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Kempentrail op 1 december 2024 start bij de Tipmast en door de Kroonvensche Heide</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10-2024 een vergunning APV-Bijzondere wet verleend. De gemeente geeft hiermee toestemming voor het organiseren van de Kempentrail op 1 december 2024 start bij de Tipmast en door de Kroonvensche Heide. Het kenmerk van de gemeente voor deze zaak is ZBLA2024-00171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597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7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7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714</meta:user-defined>
    <meta:user-defined meta:name="DCTERMS.abstract">organiseren van de Kempentrail op 1 december 2024</meta:user-defined>
    <dc:language>nl</dc:language>
    <meta:user-defined meta:name="OVERHEIDop.locatietype/OVERHEIDop.gebiedsmarkering">Punt</meta:user-defined>
    <meta:user-defined meta:name="DC.title">Vergunning voor het organiseren van de Kempentrail op 1 december 2024 start bij de Tipmast en door de Kroonvensche Heide</meta:user-defined>
    <meta:user-defined meta:name="DCTERMS.W3CDTF/DCTERMS.available">2024-10-09</meta:user-defined>
    <meta:user-defined meta:name="DCTERMS.W3CDTF/OVERHEIDop.jaargang">2024</meta:user-defined>
    <meta:user-defined meta:name="OVERHEIDop.publicationIssue">425970</meta:user-defined>
    <meta:user-defined meta:name="OVERHEIDop.GmbID/DC.identifier">gmb-2024-425970</meta:user-defined>
    <meta:user-defined meta:name="OVERHEIDop.versieInformatie"/>
  </office:meta>
</office:document-meta>
</file>