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text:span text:style-name="nadrukvet"/>15 oktober 2024 om 19.30 uur vergadert de raadscommissie Sociaal Domein en Bestuur.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Voor nadere informatie hierover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 </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text:span></text:p>
            <text:p><text:span text:style-name="functie">5. Voorstel inzake vaststellen Programmajournaal 2024 Dinkelland </text:span></text:p>
            <text:p><text:span text:style-name="functie">Ieder jaar wordt via programmajournaals gerapporteerd over de (financiële) voorgang van het bestaande beleid. Dit programmajournaal vindt zijn basis in de Programmabegroting 2024 en de Perspectiefnota 2025</text:span></text:p>
            <text:p><text:span text:style-name="functie">Portefeuillehouder: wethouder De Way</text:span></text:p>
            <text:p><text:span text:style-name="functie">6. Voorstel inzake wijziging Gemeenschappelijke Regeling Noaberkracht Dinkelland Tubbergen</text:span></text:p>
            <text:p><text:span text:style-name="functie">Op 1 juli 2022 is de Wet gemeenschappelijke regelingen (hierna Wgr) gewijzigd. De bestaande gemeenschappelijke regelingen moeten als gevolg daarvan uiterlijk na een overgangstermijn van 2 jaar aangepast worden aan de wet.</text:span></text:p>
            <text:p><text:span text:style-name="functie">Portefeuillehouder: burgemeester Joosten</text:span></text:p>
            <text:p><text:span text:style-name="functie">7.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595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Sociaal Domein en Bestuur</meta:user-defined>
    <meta:user-defined meta:name="DCTERMS.W3CDTF/DCTERMS.available">2024-10-10</meta:user-defined>
    <meta:user-defined meta:name="DCTERMS.W3CDTF/OVERHEIDop.jaargang">2024</meta:user-defined>
    <meta:user-defined meta:name="OVERHEIDop.publicationIssue">425957</meta:user-defined>
    <meta:user-defined meta:name="OVERHEIDop.GmbID/DC.identifier">gmb-2024-425957</meta:user-defined>
    <meta:user-defined meta:name="OVERHEIDop.versieInformatie"/>
  </office:meta>
</office:document-meta>
</file>