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reden van de op en afrit, Leliestraat 24, 7151 G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0979 voor het verbreden van de op en afrit op locatie Leliestraat 24, 7151 GJ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9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9</meta:user-defined>
    <meta:user-defined meta:name="DCTERMS.abstract">Betreft:  Besluit op locatie Leliestraat 24, 7151 GJ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breden van de op en afrit, Leliestraat 24, 7151 GJ Eiber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54</meta:user-defined>
    <meta:user-defined meta:name="OVERHEIDop.GmbID/DC.identifier">gmb-2024-425954</meta:user-defined>
    <meta:user-defined meta:name="OVERHEIDop.versieInformatie"/>
  </office:meta>
</office:document-meta>
</file>