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m Terborg, locatie Stations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handelen in strijd met regels ruimtelijke ordening. De omgevingsvergunning heeft het volgende identificatienummer: NL.IMRO.1509.OV000107-ON01. De aanvraag is geregistreerd onder nummer Z2023-01364.</text:p>
            <text:p text:style-name="common-al">
            <text:span text:style-name="nadrukvet">Inzage </text:span>
          </text:p>
            <text:p text:style-name="common-al"> De stukken liggen van 10 oktober 2024 tot en met 20 november 2024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egelsopdekaart.nl en te verkrijgen via de website van de gemeente (www.oude-ijsselstreek.nl) wanneer u zoekt op de naam van de locatie. In het gemeentehuis kunt u de omgevingsvergunning in elektronische vorm bekijken. De elektronische vorm is juridisch bindend.</text:p>
            <text:p text:style-name="common-al">
            <text:span text:style-name="nadrukvet">Zienswijzen</text:span>
          </text:p>
            <text:p text:style-name="common-al">De aanvraag en de ontwerpbeschikking met bijbehorende stukken worden met ingang van</text:p>
            <text:p text:style-name="common-al">10-10-2024 voor zes weken ter inzage gelegd. Een ieder kan binnen zes weken na start van de ter</text:p>
            <text:p text:style-name="common-al">inzage termijn zienswijze tegen het ontwerpbesluit of adviezen over het ontwerpbesluit indienen bij de</text:p>
            <text:p text:style-name="common-al">gemeente Oude IJsselstreek, Postbus 42, 7080 AA Gendringen, t.a.v. het college van Burgemeester</text:p>
            <text:p text:style-name="common-al">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595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5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5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V000107-ON01</meta:user-defined>
    <meta:user-defined meta:name="OVERHEIDop.Plansoort/OVERHEIDop.plansoort">bestemmings- of omgevingsplan</meta:user-defined>
    <dc:language>nl</dc:language>
    <meta:user-defined meta:name="OVERHEIDop.locatietype/OVERHEIDop.gebiedsmarkering">Punt</meta:user-defined>
    <meta:user-defined meta:name="DC.title">Omgevingsvergunning Kom Terborg, locatie Stationsweg 18</meta:user-defined>
    <meta:user-defined meta:name="DCTERMS.W3CDTF/DCTERMS.available">2024-10-09</meta:user-defined>
    <meta:user-defined meta:name="DCTERMS.W3CDTF/OVERHEIDop.jaargang">2024</meta:user-defined>
    <meta:user-defined meta:name="OVERHEIDop.publicationIssue">425951</meta:user-defined>
    <meta:user-defined meta:name="OVERHEIDop.GmbID/DC.identifier">gmb-2024-425951</meta:user-defined>
    <meta:user-defined meta:name="OVERHEIDop.versieInformatie"/>
  </office:meta>
</office:document-meta>
</file>