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dakpannen op een woning (gemeentelijk monument) - Ureterpvallaat 1, 9202D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Ureterpvallaat 1, 9202DC Drachten, het vervangen van de dakpannen op een woning (gemeentelijk monument), Z2024-00001531, datum bekendmaking: 7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9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1</meta:user-defined>
    <meta:user-defined meta:name="DCTERMS.abstract">Verleende omgevingsvergunning, Ureterpvallaat 1, 9202DC Drachten, het vervangen van de dakpannen op een woning (gemeentelijk monument), zaaknummer: Z2024-00001531, datum bekendmaking: 7 oktober 2024</meta:user-defined>
    <dc:language>nl</dc:language>
    <meta:user-defined meta:name="OVERHEIDop.locatietype/OVERHEIDop.gebiedsmarkering">Vlak</meta:user-defined>
    <meta:user-defined meta:name="DC.title">Gemeente Smallingerland - verlening omgevingsvergunning - het vervangen van de dakpannen op een woning (gemeentelijk monument) - Ureterpvallaat 1, 9202DC Drachten</meta:user-defined>
    <meta:user-defined meta:name="DCTERMS.W3CDTF/DCTERMS.available">2024-10-09</meta:user-defined>
    <meta:user-defined meta:name="DCTERMS.W3CDTF/OVERHEIDop.jaargang">2024</meta:user-defined>
    <meta:user-defined meta:name="OVERHEIDop.publicationIssue">425948</meta:user-defined>
    <meta:user-defined meta:name="OVERHEIDop.GmbID/DC.identifier">gmb-2024-425948</meta:user-defined>
    <meta:user-defined meta:name="OVERHEIDop.versieInformatie"/>
  </office:meta>
</office:document-meta>
</file>