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betreft doortocht van een ATB/wielertoertocht op 3 november 2024 en op 12 januari 2025 gedeeltelijk over grondgebied van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417</text:p>
            <text:p text:style-name="common-al">Ontvangstdatum melding: 16-09-2024</text:p>
            <text:p text:style-name="common-al">Omschrijving: Gemeente Bergeijk doortocht van een ATB/wielertoertocht op 3 november 2024 en op 12 januari 2025 gedeeltelijk over grondgebied van gemeente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59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417</meta:user-defined>
    <meta:user-defined meta:name="DCTERMS.abstract">doortocht van een ATB/wielertoertocht op 3 november 2024 en op 12 januari 2025 gedeeltelijk over grondgebied van gemeente Bergeijk</meta:user-defined>
    <dc:language>nl</dc:language>
    <meta:user-defined meta:name="OVERHEIDop.locatietype/OVERHEIDop.gebiedsmarkering">Punt</meta:user-defined>
    <meta:user-defined meta:name="DC.title">Ontvangen melding over Gemeente Bergeijk betreft doortocht van een ATB/wielertoertocht op 3 november 2024 en op 12 januari 2025 gedeeltelijk over grondgebied van gemeente Berge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47</meta:user-defined>
    <meta:user-defined meta:name="OVERHEIDop.GmbID/DC.identifier">gmb-2024-425947</meta:user-defined>
    <meta:user-defined meta:name="OVERHEIDop.versieInformatie"/>
  </office:meta>
</office:document-meta>
</file>