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a25209a-c89f-4a7d-a2e7-26768ea13aa7.png" manifest:media-type="image/x-eps"/>
  <manifest:file-entry manifest:full-path="Pictures/situatieschetsdefi356452cf-b724-4b9b-931b-f96ede9f1d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algemene gehandicaptenparkeerplaats Koningsweg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aan de Koningsweg te Vlissingen.</text:p>
            <text:p text:style-name="tussenkopcur">2. Aanleiding </text:p>
            <text:p text:style-name="common-al">Gelet op het feit dat de ingang naar de speeltuin in 2025 verlegd wordt naar de Koningsweg en daarbij een gereserveerde gehandicaptenparkeerplaats gewenst is in de nabijheid van de ingang voor mensen met een handicap.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
            <text:p text:style-name="common-al">Gelet op: </text:p>
            <text:p text:style-name="common-al">1. artikel 18, lid 1, aanhef en onder d, van de Wegenverkeerswet 1994 (WVW 1994) over verkeers- be- 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3. artikel 15, lid 2, van de WVW 1994 wordt een verkeersbesluit genomen voor het aanbrengen of ver- wijderen van voorzieningen ter regeling van het verkeer, indien die leiden tot een beperking of uitbreiding van het aantal categorieën weggebruikers dat van een weg of weggedeelte gebruik kan maken; </text:p>
            <text:p text:style-name="common-al">4. artikel 12 van het BABW over het plaatsen en verwijderen van de in dit artikel genoemde verkeers- tekens moet gebeuren via een verkeersbesluit; </text:p>
            <text:p text:style-name="common-al">5. artikel 14 van het BABW wordt de plaatsing van onderborden, zoals bedoeld in artikel 8, lid 2 en </text:p>
            <text:p text:style-name="common-al">lid 3 van het BABW, in dit verkeersbesluit tot uitdrukking gebracht; </text:p>
            <text:p text:style-name="common-al">6. artikel 24 van het BABW is overleg gepleegd met de politie;</text:p>
            <text:p text:style-name="common-al">7.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tussenkopcur">4. Motivering</text:p>
            <text:p text:style-name="common-al">Overwegende:</text:p>
            <text:p text:style-name="common-al">1. dat een aanvraag is ingediend voor een algemene gehandicaptenparkeerplaats aan de Koningsweg; </text:p>
            <text:p text:style-name="common-al">2. dat het wenselijk is dat gehandicapte mensen de mogelijkheid hebben om in de directe nabijheid van de ingang van de speeltuin te parkeren;</text:p>
            <text:p text:style-name="common-al">3. dat een invalide persoon slechts met grote moeite een afstand kan overbruggen;</text:p>
            <text:p text:style-name="common-al">4. dat er voor het aanwijzen van een gereserveerde gehandicaptenparkeerplaats een verkeersbesluit genomen dient te worden;</text:p>
            <text:p text:style-name="common-al">5. dat er overleg heeft plaatsgevonden met de politie Zeeland en dat er geen bezwaar is voor het realiseren van een gehandicaptenparkeerplaats;</text:p>
            <text:p text:style-name="common-al">6. dat met dit besluit de veiligheid op de weg is verzekerd en weggebruikers en passagiers zijn beschermd;</text:p>
            <text:p text:style-name="common-al">7. dat de voornoemde locatie binnen de bebouwde kom ligt van en in beheer is bij de gemeente Vlissingen;</text:p>
            <text:p text:style-name="common-al"/>
            <text:p text:style-name="common-al">
            <text:span text:style-name="nadrukondlijn">Kanttekeningen </text:span>
          </text:p>
            <text:p text:style-name="common-al">Het inrichten van de gehandicaptenparkeerplaats betekent dat de overige verkeersdeelnemers niet op deze plaats kunnen parkeren. Deze verkeersdeelnemers kunnen naar een andere beschikbare parkeer- plaats in de wijk uitwijken. </text:p>
            <text:p text:style-name="common-al"/>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6 van Bijlage van het RVV 1990 aan de Koningsweg te Vlissingen.</text:p>
            <text:p text:style-name="common-al"/>
            <text:p text:style-name="tussenkopcur">7. Ondertekening </text:p>
            <text:p text:style-name="common-al">Aldus vastgesteld door burgemeester en wethouders van Vlissingen, </text:p>
            <text:p text:style-name="common-al">7 oktober 2024</text:p>
            <text:p text:style-name="common-al"/>
            <text:p text:style-name="common-al">
            <draw:frame><draw:text-box><text:section text:name="plaatje_id1-3-2-2-1-45-1" text:style-name="plaatje">
              <text:p text:style-name="illustratie_id1-3-2-2-1-45-1-1"><draw:frame draw:style-name="illustratie_id1-3-2-2-1-45-1-1" text:anchor-type="paragraph" svg:width="47.400000000000006mm" svg:height="22mm"><draw:image xlink:href="Pictures/afb1iea25209a-c89f-4a7d-a2e7-26768ea13aa7.png" xlink:type="simple"/></draw:frame></text:p>
            </text:section></draw:text-box></draw:frame>
          </text:p>
            <text:p text:style-name="common-al"/>
            <text:p text:style-name="common-al">namens het college </text:p>
            <text:p text:style-name="common-al">Beleidsmedewerker Verkeer van de gemeente Vlissingen</text:p>
            <text:p text:style-name="common-al">D. Hamelink</text:p>
            <text:p text:style-name="common-al"/>
            <text:p text:style-name="common-al">
            <draw:frame><draw:text-box><text:section text:name="plaatje_id1-3-2-2-1-51-1" text:style-name="plaatje">
              <text:p text:style-name="illustratie_id1-3-2-2-1-51-1-1"><draw:frame draw:style-name="illustratie_id1-3-2-2-1-51-1-1" text:anchor-type="paragraph" svg:width="153mm" svg:height="85.83396226415094mm"><draw:image xlink:href="Pictures/situatieschetsdefi356452cf-b724-4b9b-931b-f96ede9f1dc9.jpg" xlink:type="simple"/></draw:frame></text:p>
            </text:section></draw:text-box></draw:frame>
          </text:p>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594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4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4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gehandicaptenparkeerplaats  - Koningsweg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algemene gehandicaptenparkeerplaats Koningsweg te Vlissingen</meta:user-defined>
    <meta:user-defined meta:name="DCTERMS.W3CDTF/DCTERMS.available">2024-10-09</meta:user-defined>
    <meta:user-defined meta:name="DCTERMS.W3CDTF/OVERHEIDop.jaargang">2024</meta:user-defined>
    <meta:user-defined meta:name="OVERHEIDop.publicationIssue">425946</meta:user-defined>
    <meta:user-defined meta:name="OVERHEIDop.GmbID/DC.identifier">gmb-2024-425946</meta:user-defined>
    <meta:user-defined meta:name="OVERHEIDop.versieInformatie"/>
  </office:meta>
</office:document-meta>
</file>