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aan Burgemeester van Besouw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chikking(en):</text:span>
           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urgemeester van Besouwlaan 1, 5171 JS Kaatsheuvel, bouwen van een woning (0809Z2302839 verzonden 03-10-2024)</text:span>
              </text:p>
              </text:list-item>
            </text:list>
            <text:p text:style-name="last-al">De aanvraag, beschikking en bijbehorende stukken liggen met ingang van 9 oktober 2024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59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9 </meta:user-defined>
    <dc:language>nl</dc:language>
    <meta:user-defined meta:name="OVERHEIDop.locatietype/OVERHEIDop.gebiedsmarkering">Adres</meta:user-defined>
    <meta:user-defined meta:name="DC.title">Ontwerpbesluit voor het bouwen van een woning aan Burgemeester van Besouwlaan 1 te Kaatsheuvel</meta:user-defined>
    <meta:user-defined meta:name="OVERHEIDop.datumEindeReactietermijn">2024-11-20</meta:user-defined>
    <meta:user-defined meta:name="OVERHEIDop.TilID/OVERHEIDop.terinzageleggingOP">til-2024-3023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42</meta:user-defined>
    <meta:user-defined meta:name="OVERHEIDop.GmbID/DC.identifier">gmb-2024-425942</meta:user-defined>
    <meta:user-defined meta:name="OVERHEIDop.versieInformatie"/>
  </office:meta>
</office:document-meta>
</file>