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komst in De Haven, rondrit door deel dorp en feest in Talma Hoeve te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Aankomst in De Haven, rondrit door deel dorp en feest in Talma Hoeve te Feanwâlden, het houden van de intocht van Sinterklaas op 16 november 2024 van 15.00 uur tot 17.00 uur (besluit is verzonden op 7 oktober 2024).</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59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248</meta:user-defined>
    <dc:language>nl</dc:language>
    <meta:user-defined meta:name="OVERHEIDop.locatietype/OVERHEIDop.gebiedsmarkering">Vlak</meta:user-defined>
    <meta:user-defined meta:name="DC.title">Evenementenvergunning aankomst in De Haven, rondrit door deel dorp en feest in Talma Hoeve te Feanwâlden</meta:user-defined>
    <meta:user-defined meta:name="DCTERMS.W3CDTF/DCTERMS.available">2024-10-09</meta:user-defined>
    <meta:user-defined meta:name="DCTERMS.W3CDTF/OVERHEIDop.jaargang">2024</meta:user-defined>
    <meta:user-defined meta:name="OVERHEIDop.publicationIssue">425940</meta:user-defined>
    <meta:user-defined meta:name="OVERHEIDop.GmbID/DC.identifier">gmb-2024-425940</meta:user-defined>
    <meta:user-defined meta:name="OVERHEIDop.versieInformatie"/>
  </office:meta>
</office:document-meta>
</file>