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haffstraat 3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weigert.</text:p>
            <text:p text:style-name="common-al">Locatie: Phaffstraat 36 te Aarle-Rixtel</text:p>
            <text:p text:style-name="common-al">Activiteit: Omgevingsplanactiviteit</text:p>
            <text:p text:style-name="common-al">Voor: Het bouwen van een garage met een uitrit</text:p>
            <text:p text:style-name="common-al">Datum aanvraag: 10 juni 2024</text:p>
            <text:p text:style-name="common-al">DSO verzoeknummer: 2024061001931</text:p>
            <text:p text:style-name="common-al">Besluitdatum: 4 oktober 202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56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59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563 </meta:user-defined>
    <dc:language>nl</dc:language>
    <meta:user-defined meta:name="OVERHEIDop.locatietype/OVERHEIDop.gebiedsmarkering">Adres</meta:user-defined>
    <meta:user-defined meta:name="DC.title">Gemeente Laarbeek, besluit aanvraag omgevingsvergunning, Phaffstraat 36 te Aarle-Rixtel</meta:user-defined>
    <meta:user-defined meta:name="DCTERMS.W3CDTF/DCTERMS.available">2024-10-09</meta:user-defined>
    <meta:user-defined meta:name="DCTERMS.W3CDTF/OVERHEIDop.jaargang">2024</meta:user-defined>
    <meta:user-defined meta:name="OVERHEIDop.publicationIssue">425938</meta:user-defined>
    <meta:user-defined meta:name="OVERHEIDop.GmbID/DC.identifier">gmb-2024-425938</meta:user-defined>
    <meta:user-defined meta:name="OVERHEIDop.versieInformatie"/>
  </office:meta>
</office:document-meta>
</file>