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 Archipel 35 18 Lelystad 8224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Archipel 35 18 Lelystad 8224 HK</text:span>
          </text:p>
            <text:p text:style-name="common-al">Het vergroten van een woning</text:p>
            <text:p text:style-name="common-al">Datum intrekking 4 oktober 2024</text:p>
            <text:p text:style-name="common-al">Dossiernummer L20180208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593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 Archipel 35 18 Lelystad 8224 H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933</meta:user-defined>
    <meta:user-defined meta:name="OVERHEIDop.GmbID/DC.identifier">gmb-2024-425933</meta:user-defined>
    <meta:user-defined meta:name="OVERHEIDop.versieInformatie"/>
  </office:meta>
</office:document-meta>
</file>