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lpentuin 30, verleende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6 november 2024 voor het plaatsen van een hijskraan aan Tulpentuin 30 in Houten. </text:p>
            <text:p text:style-name="common-al">De verzenddatum van het besluit Algemene Plaatselijke Verordening is 2 okto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59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Tulpentuin 30, verleende vergunning plaatsen hijskraa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27</meta:user-defined>
    <meta:user-defined meta:name="OVERHEIDop.GmbID/DC.identifier">gmb-2024-425927</meta:user-defined>
    <meta:user-defined meta:name="OVERHEIDop.versieInformatie"/>
  </office:meta>
</office:document-meta>
</file>