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waterstof en het wisselen van mobiele tubecontainers met waterstof van wal naar schip op de locatie Nieuwland Parc 429 te Alblasserdam zaaknummer Z-23-4201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opslaan van waterstof en het wisselen van mobiele tubecontainers met waterstof van wal naar schip op de locatie Nieuwland Parc429 te Alblasserdam.</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Rechtbank Rotterdam tot en met 20 november 2024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last-al">Daarnaast kunt u in deze periode de documenten met informatie over het besluit bij de Omgevingsdienst Zuid-Holland Zuid bekijken. Bezoek voor de openingstijden en het adres de websit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59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laan van waterstof en het wisselen van mobiele tubecontainers met waterstof van wal naar schip op de locatie Nieuwland Parc 429 te Alblasserdam zaaknummer Z-23-420160</meta:user-defined>
    <meta:user-defined meta:name="DCTERMS.W3CDTF/DCTERMS.available">2024-10-09</meta:user-defined>
    <meta:user-defined meta:name="DCTERMS.W3CDTF/OVERHEIDop.jaargang">2024</meta:user-defined>
    <meta:user-defined meta:name="OVERHEIDop.publicationIssue">425926</meta:user-defined>
    <meta:user-defined meta:name="OVERHEIDop.GmbID/DC.identifier">gmb-2024-425926</meta:user-defined>
    <meta:user-defined meta:name="OVERHEIDop.versieInformatie"/>
  </office:meta>
</office:document-meta>
</file>