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gesloten bodemenergiesysteem verzoeknr. 2024090601442 , Einthovenlaan 6 7603M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14049</text:p>
            <text:p text:style-name="common-al">
            <text:span text:style-name="nadrukvet">Datum afgehandeld: </text:span>24 september 2024</text:p>
            <text:p text:style-name="common-al">
            <text:span text:style-name="nadrukvet">Locatie:</text:span> Einthovenlaan 6 7603MK Almelo</text:p>
            <text:p text:style-name="common-al">
            <text:span text:style-name="nadrukvet">Projectomschrijving:</text:span> ODT-publicatie Afhandeling melding, gesloten bodemenergiesysteem Einthovenlaan 6 Verzoeknr. 2024090601442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 Noem hierbij het zaaknummer: Z2024-ODT-0140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91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/24/154521</meta:user-defined>
    <meta:user-defined meta:name="DCTERMS.abstract">ODT-publicatie Afhandeling melding BAL gesloten bodemenergiesysteem Einthovenlaan 6 verzoeknr. 2024090601442 </meta:user-defined>
    <dc:language>nl</dc:language>
    <meta:user-defined meta:name="OVERHEIDop.locatietype/OVERHEIDop.gebiedsmarkering">Punt</meta:user-defined>
    <meta:user-defined meta:name="DC.title">Melding milieubelastende activiteit, gesloten bodemenergiesysteem verzoeknr. 2024090601442 , Einthovenlaan 6 7603MK Almel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12</meta:user-defined>
    <meta:user-defined meta:name="OVERHEIDop.GmbID/DC.identifier">gmb-2024-425912</meta:user-defined>
    <meta:user-defined meta:name="OVERHEIDop.versieInformatie"/>
  </office:meta>
</office:document-meta>
</file>