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aanbouw aan de zijkant (incl. creëren van een interne ontspanningsruimte ten behoeve van eigen gebruik) aan Dr. Kortmansstraat 65A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aanvraag ontvangen voor </text:span>
          </text:p>
            <text:p text:style-name="common-al">Dr. Kortmansstraat 65A in Zoeterwoude.</text:p>
            <text:p text:style-name="common-al">Zij hebben deze aanvraag ontvangen op 30 december 2023. De aanvraag heeft kenmerk <text:span text:style-name="nadrukvet">Z24-034985 </text:span>en gaat over het:</text:p>
            <text:list text:style-name="id1-3-2-1-1-4">
              <text:list-item text:style-override="id1-3-2-1-1-4-1">
                <text:number>•</text:number>
                <text:p text:style-name="al">Vergroten van de bestaande aanbouw aan de zijkant (incl. creëren van een interne ontspanningsruimte t.b.v. eigen gebruik)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59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985 </meta:user-defined>
    <dc:language>nl</dc:language>
    <meta:user-defined meta:name="OVERHEIDop.locatietype/OVERHEIDop.gebiedsmarkering">Adres</meta:user-defined>
    <meta:user-defined meta:name="DC.title">Aanvraag vergunning voor het vergroten van de bestaande aanbouw aan de zijkant (incl. creëren van een interne ontspanningsruimte ten behoeve van eigen gebruik) aan Dr. Kortmansstraat 65A in Zoeterwou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591</meta:user-defined>
    <meta:user-defined meta:name="OVERHEIDop.GmbID/DC.identifier">gmb-2024-42591</meta:user-defined>
    <meta:user-defined meta:name="OVERHEIDop.versieInformatie"/>
  </office:meta>
</office:document-meta>
</file>